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2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2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Footer">
      <style:paragraph-properties fo:margin-left="0cm" fo:margin-right="0cm" fo:margin-top="0cm" fo:margin-bottom="0.199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6pt" fo:font-style="normal" fo:font-weight="normal" officeooo:rsid="0094b08f" officeooo:paragraph-rsid="000aeeb9" style:font-name-asian="Arial" style:font-size-asian="5.25pt" style:font-style-asian="normal" style:font-weight-asian="normal" style:font-name-complex="Arial" style:font-size-complex="6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2" fo:font-size="9pt" fo:font-style="normal" fo:font-weight="normal" style:font-name-asian="Arial" style:font-size-asian="9pt" style:font-style-asian="normal" style:font-weight-asian="normal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3" fo:font-size="6pt" officeooo:paragraph-rsid="000aeeb9" style:font-size-asian="5.25pt" style:font-size-complex="6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style:font-name="Arial1" fo:font-size="9pt" officeooo:rsid="0094b08f" style:font-size-asian="9pt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e9784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e9784"/>
    </style:style>
    <style:style style:name="T9" style:family="text">
      <style:text-properties officeooo:rsid="000ec376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Diputadas y Diputados de Santa Fe:</text:span><text:span text:style-name="T4"> </text:span></text:p>
      <text:p text:style-name="P5"><text:span text:style-name="T4">La Comisión de Salud Pública y Asistencia Social ha considerado el proyecto de comunicación </text:span><text:span text:style-name="T3">45725 CD – UCR - Evolución </text:span><text:span text:style-name="T4">de los señores González, Di Stéfano, Cándido, Ciancio, Pullaro, Orciani, Bastía y Espíndola, por el cual se solicita disponga informar sobre distintos aspectos vinculados con la obesidad infantil en la provincia de Santa Fe; y, por las razones expuestas en los fundamentos y las que podrá dar el miembro informante, </text:span><text:span text:style-name="T6">esta Comisión aconseja la aprobación del siguiente texto con modificaciones:</text:span></text:p>
      <text:p text:style-name="P7"/>
      <text:p text:style-name="P7">PROYECTO DE COMUNICACIÓN</text:p>
      <text:p text:style-name="P3"><text:span text:style-name="T4">La Cámara de Diputados de la Provincia vería con agrado que el Poder Ejecutivo, por intermedio del organismo que corresponda, en relación </text:span><text:span text:style-name="T5">con la</text:span><text:span text:style-name="T4"> obesidad infantil en la Provincia,</text:span><text:span text:style-name="T7"> informe </text:span><text:span text:style-name="T4">lo siguiente: </text:span></text:p>
      <text:list xml:id="list3697969202" text:style-name="WWNum1">
        <text:list-item>
          <text:p text:style-name="P13">casos nuevos diagnosticados en el 2020 y 2021; </text:p>
        </text:list-item>
        <text:list-item>
          <text:p text:style-name="P13">total de casos diagnosticados hasta el mes de septiembre del 2021; y,</text:p>
        </text:list-item>
        <text:list-item>
          <text:p text:style-name="P13">acciones de prevención implementadas en el contexto de la pandemia.</text:p>
        </text:list-item>
      </text:list>
      <text:p text:style-name="P8"/>
      <text:p text:style-name="P9">Sala de la Comisión <text:span text:style-name="T8">mixta</text:span>, 15 de diciembre de 2021.</text:p>
      <text:p text:style-name="P9">Firmantes: <text:span text:style-name="T9">CIANCIO – CORGNIALI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2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2" fo:font-size="9pt" fo:font-style="normal" fo:font-weight="normal" style:font-name-asian="Arial" style:font-size-asian="9pt" style:font-style-asian="normal" style:font-weight-asian="normal" style:font-name-complex="Arial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Arial3" fo:font-size="6pt" officeooo:paragraph-rsid="000aeeb9" style:font-size-asian="5.25pt" style:font-size-complex="6pt"/>
    </style:style>
    <style:style style:name="MP5" style:family="paragraph" style:parent-style-name="Footer">
      <style:paragraph-properties fo:margin-left="0cm" fo:margin-right="0cm" fo:margin-top="0cm" fo:margin-bottom="0.199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Arial1" fo:font-size="6pt" fo:font-style="normal" fo:font-weight="normal" officeooo:rsid="0094b08f" officeooo:paragraph-rsid="000aeeb9" style:font-name-asian="Arial" style:font-size-asian="5.25pt" style:font-style-asian="normal" style:font-weight-asian="normal" style:font-name-complex="Arial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2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7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MP8" style:family="paragraph">
      <loext:graphic-properties draw:fill="none"/>
      <style:paragraph-properties fo:text-align="start" style:writing-mode="lr-tb"/>
      <style:text-properties fo:font-size="18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style:font-name="Arial1" fo:font-size="9pt" officeooo:rsid="0094b08f" style:font-size-asian="9pt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– (S3000DCO) – Santa Fe – República Argentina</text:p>
              <text:p text:style-name="MP4"><text:span text:style-name="MT1">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  <text:p text:style-name="MP5"/>
            </table:table-cell>
            <table:table-cell table:style-name="Table1.A1" office:value-type="string">
              <text:p text:style-name="MP6"><draw:custom-shape text:anchor-type="paragraph" draw:z-index="0" draw:name="Image1" draw:style-name="Mgr1" draw:text-style-name="MP8" svg:width="2.027cm" svg:height="0.659cm" svg:x="12.982cm" svg:y="0.282cm"><text:p text:style-name="MP7"><text:span text:style-name="MT3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2-16T09:35:28.276900213</dc:date>
    <meta:editing-duration>PT3M13S</meta:editing-duration>
    <meta:editing-cycles>5</meta:editing-cycles>
    <meta:document-statistic meta:table-count="1" meta:image-count="1" meta:object-count="0" meta:page-count="1" meta:paragraph-count="11" meta:word-count="180" meta:character-count="1170" meta:non-whitespace-character-count="994"/>
  </office:meta>
</office:document-meta>
</file>